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ck solid #000000"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fo:wrap-option="wrap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4001388888889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United with Ukraine – for application requests of £5,000 or under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Name of Organisation<text:span text:style-name="T2">:</text:span>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Application Reference Number: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3" table:number-rows-spanned="1" table:style-name="ce19">
            <text:p>Please complete the tables below with all costs and income sources <text:s/>for the activity – ensuring that the total cost of the activity and the grant request figures match those on your application form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office:value-type="string" table:number-columns-spanned="2" table:number-rows-spanned="1" table:style-name="ce20">
            <text:p>Expenditure<text:s/><text:span text:style-name="T2">- List all costs that you will need to run the activity, for example room hire 48 weeks at £15 = £720</text:span><text:span text:style-name="T2"/></text:p>
            <text:p>Do not include the estimated value of 'in kind' contributions</text:p>
            <text:p><text:span text:style-name="T2">Insert extra rows if necessary</text:span></text:p>
          </table:table-cell>
          <table:covered-table-cell/>
          <table:table-cell office:value-type="string" table:style-name="ce5">
            <text:p>£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21"/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/>
          <table:table-cell table:number-columns-spanned="2" table:number-rows-spanned="1" table:style-name="ce22"/>
          <table:covered-table-cell/>
          <table:table-cell table:style-name="ce9"/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23">
            <text:p>Total cost of the activity<text:s text:c="49"/></text:p>
          </table:table-cell>
          <table:covered-table-cell/>
          <table:table-cell office:value-type="currency" office:value="0" table:formula="of:=SUM([.D9:.D18])" table:style-name="ce10">
            <text:p><text:s/>£-<text:s/>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4">
            <text:p>Income -<text:span text:style-name="T2"><text:s/>List all sources of income for this activity</text:span><text:span text:style-name="T2"/></text:p>
            <text:p>Do not include the estimated value of 'in kind' contributions</text:p>
            <text:p><text:span text:style-name="T2">Insert extra rows if necessary</text:span><text:span text:style-name="T2"/></text:p>
            <text:p/>
          </table:table-cell>
          <table:table-cell office:value-type="string" table:style-name="ce12">
            <text:p>Funding confirmed Yes/No<text:s/></text:p>
            <text:p>or expected decision date</text:p>
          </table:table-cell>
          <table:table-cell office:value-type="string" table:style-name="ce13">
            <text:p>£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Contribution from organisation’s reserves<text:s/>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Participant / session fee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Donation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Ticket sale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Business sponsorship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Other funders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number-rows-repeated="3" table:style-name="ro3">
          <table:table-cell/>
          <table:table-cell table:style-name="ce14"/>
          <table:table-cell table:style-name="ce15"/>
          <table:table-cell table:style-name="ce7"/>
          <table:table-cell table:number-columns-repeated="16380" table:style-name="ce1"/>
        </table:table-row>
        <table:table-row table:style-name="ro10">
          <table:table-cell/>
          <table:table-cell office:value-type="string" table:style-name="ce16">
            <text:p>Cambridge City Council - United with Ukraine community grant request</text:p>
          </table:table-cell>
          <table:table-cell table:style-name="ce17"/>
          <table:table-cell table:style-name="ce18"/>
          <table:table-cell table:number-columns-repeated="16380" table:style-name="ce1"/>
        </table:table-row>
        <table:table-row table:style-name="ro8">
          <table:table-cell/>
          <table:table-cell office:value-type="string" table:number-columns-spanned="2" table:number-rows-spanned="1" table:style-name="ce24">
            <text:p>Total income for the activity<text:s text:c="49"/></text:p>
          </table:table-cell>
          <table:covered-table-cell/>
          <table:table-cell office:value-type="currency" office:value="0" table:formula="of:=SUM([.D23:.D32])" table:style-name="ce10">
            <text:p><text:s/>£-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Sheet1.$A$1:Sheet1.$E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Christine Mason</meta:initial-creator>
    <dc:creator>Agnieszka Korfel</dc:creator>
    <meta:creation-date>2022-07-21T09:52:18Z</meta:creation-date>
    <dc:date>2023-01-13T16:48:37Z</dc:date>
  </office:meta>
</office:document-meta>
</file>